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BE8000003670000036744BF3E51087A6A11.emf" manifest:media-type="image/x-emf"/>
  <manifest:file-entry manifest:full-path="Pictures/1000020100000021000000218E1A588E66382D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language="el" fo:country="GR" fo:font-weight="bold" style:language-asian="el" style:country-asian="GR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el" fo:country="GR" fo:font-weight="bold" style:language-asian="el" style:country-asian="GR" style:font-weight-asian="bold" style:font-name-complex="Times New Roman1"/>
    </style:style>
    <style:style style:name="P4" style:family="paragraph" style:parent-style-name="Standard">
      <style:text-properties style:font-name="Times New Roman" fo:font-size="14pt" fo:language="el" fo:country="G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el" fo:country="G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language="el" fo:country="GR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el" fo:country="GR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.494cm" loext:contextual-spacing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anguage="el" fo:country="GR" fo:font-weight="bold" style:language-asian="el" style:country-asian="GR" style:font-weight-asian="bold" style:font-name-complex="Times New Roman1"/>
    </style:style>
    <style:style style:name="T4" style:family="text">
      <style:text-properties style:font-name="Times New Roman" fo:language="el" fo:country="GR" style:language-asian="el" style:country-asian="GR" style:font-name-complex="Times New Roman1"/>
    </style:style>
    <style:style style:name="T5" style:family="text">
      <style:text-properties style:font-name="Times New Roman" style:language-asian="el" style:country-asian="GR" style:font-name-complex="Times New Roman1"/>
    </style:style>
    <style:style style:name="T6" style:family="text">
      <style:text-properties style:font-name="Times New Roman" fo:font-size="14pt" fo:language="el" fo:country="GR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el" fo:country="GR" style:font-size-asian="14pt" style:font-name-complex="Times New Roman1" style:font-size-complex="14pt"/>
    </style:style>
    <style:style style:name="T8" style:family="text">
      <style:text-properties fo:language="el" fo:country="GR"/>
    </style:style>
    <style:style style:name="T9" style:family="text">
      <style:text-properties fo:language="el" fo:country="GR" fo:font-weight="bold" style:font-weight-asian="bold"/>
    </style:style>
    <style:style style:name="T10" style:family="text">
      <style:text-properties style:text-position="super 58%" style:font-name="Times New Roman" fo:font-size="14pt" fo:language="el" fo:country="GR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Εικόνα 1" text:anchor-type="as-char" svg:width="1.535cm" svg:height="1.535cm" draw:z-index="0"><draw:image xlink:href="Pictures/10003BE8000003670000036744BF3E51087A6A11.emf" xlink:type="simple" xlink:show="embed" xlink:actuate="onLoad" loext:mime-type="image/x-emf"/><draw:image xlink:href="Pictures/1000020100000021000000218E1A588E66382D51.png" xlink:type="simple" xlink:show="embed" xlink:actuate="onLoad" loext:mime-type="image/png"/></draw:frame><text:span text:style-name="T1"><text:s text:c="3"/></text:span><text:span text:style-name="T2"><text:s text:c="3"/></text:span></text:p>
      <text:p text:style-name="P1"><text:span text:style-name="T3">ΕΛΛΗΝΙΚΗ ΔΗΜΟΚΡΑΤΙΑ</text:span></text:p>
      <text:p text:style-name="P1"><text:span text:style-name="T3">ΔΗΜΟΣ ΣΑΡΩΝΙΚΟΥ</text:span></text:p>
      <text:p text:style-name="P1"><text:span text:style-name="T3">ΚΟΙΝΟΤΗΤΑ ΑΝΑΒΥΣΣΟΥ</text:span></text:p>
      <text:p text:style-name="P3"/>
      <text:p text:style-name="P1"><text:span text:style-name="T4">Ταχ. Δ/νση <text:s text:c="3"/><text:tab/>: Βασ. Κων/νου &amp; Κρήτης<text:tab/><text:tab/><text:tab/> <text:s text:c="7"/></text:span><text:span text:style-name="T3">Ανάβυσσος, 04/09/2019</text:span></text:p>
      <text:p text:style-name="P1"><text:span text:style-name="T4"><text:tab/><text:tab/> <text:s/>190 13 <text:s/>Ανάβυσσος<text:tab/><text:tab/><text:tab/><text:tab/></text:span></text:p>
      <text:p text:style-name="P1"><text:span text:style-name="T4">Τηλ. <text:s text:c="16"/>: 22910 41220-21-22</text:span></text:p>
      <text:p text:style-name="P1"><text:span text:style-name="T5">Fax</text:span><text:span text:style-name="T4"><text:tab/><text:tab/> : 22910 41219<text:tab/><text:tab/></text:span></text:p>
      <text:p text:style-name="P2"/>
      <text:p text:style-name="P4"/>
      <text:p text:style-name="P4"/>
      <text:p text:style-name="P4"/>
      <text:p text:style-name="P8"><text:span text:style-name="T6">Πρόγραμμα Αγιασμού Σχολείων 11/09/2019</text:span></text:p>
      <text:p text:style-name="P8"><text:span text:style-name="T6"><text:s/>Κοινότητας Αναβύσσου</text:span></text:p>
      <text:p text:style-name="P5"/>
      <text:p text:style-name="P5"/>
      <text:p text:style-name="P5"/>
      <text:p text:style-name="P9"><text:span text:style-name="T6">α)</text:span><text:span text:style-name="T7"> <text:s text:c="4"/>2</text:span><text:span text:style-name="T10">ο</text:span><text:span text:style-name="T7"> Δημοτικό : <text:s text:c="11"/>08:30 πμ</text:span></text:p>
      <text:p text:style-name="P9"><text:span text:style-name="T6">β)</text:span><text:span text:style-name="T7"> <text:s text:c="4"/>2</text:span><text:span text:style-name="T10">ο</text:span><text:span text:style-name="T7"> Νηπιαγωγείο : <text:s text:c="6"/>09:00 πμ </text:span></text:p>
      <text:p text:style-name="P9"><text:span text:style-name="T6">γ)</text:span><text:span text:style-name="T7"> <text:s text:c="4"/>3</text:span><text:span text:style-name="T10">ο</text:span><text:span text:style-name="T7"> Νηπιαγωγείο: <text:s text:c="7"/>09:30 πμ <text:s text:c="8"/></text:span></text:p>
      <text:p text:style-name="P9"><text:span text:style-name="T6">δ)</text:span><text:span text:style-name="T7"> <text:s text:c="4"/>1</text:span><text:span text:style-name="T10">ο <text:s/></text:span><text:span text:style-name="T7">Δημοτικό : <text:s text:c="11"/>10:00 πμ</text:span></text:p>
      <text:p text:style-name="P9"><text:span text:style-name="T6">ε)</text:span><text:span text:style-name="T7"> <text:s text:c="4"/>1</text:span><text:span text:style-name="T10">ο</text:span><text:span text:style-name="T7"> Νηπιαγωγείο : <text:s text:c="6"/>10:30 πμ</text:span></text:p>
      <text:p text:style-name="P9"><text:span text:style-name="T6">στ)</text:span><text:span text:style-name="T7"> <text:s text:c="2"/>Γυμνάσιο : <text:s text:c="16"/>11:00 πμ</text:span></text:p>
      <text:p text:style-name="P9"><text:span text:style-name="T6">ζ)</text:span><text:span text:style-name="T7"> <text:s text:c="4"/>Λύκειο : <text:s text:c="20"/>11:30 πμ</text:span></text:p>
      <text:p text:style-name="Standard"><text:span text:style-name="T7"><text:s/></text:span></text:p>
      <text:p text:style-name="P6"/>
      <text:p text:style-name="Standard"><text:span text:style-name="T7"><text:s text:c="8"/>Σας ευχόμαστε να έχετε μια καλή και δημιουργική σχολική χρονιά.</text:span></text:p>
      <text:p text:style-name="Standard"><text:span text:style-name="T7"><text:s text:c="27"/>Για την <text:s/>Κοινότητα Αναβύσσου</text:span></text:p>
      <text:p text:style-name="P7"/>
      <text:p text:style-name="P7"/>
      <text:p text:style-name="Standard"><text:span text:style-name="T6">Ο Αντιδήμαρχος Σαρωνικού <text:s text:c="42"/>Η Πρόεδρος <text:s/>της</text:span></text:p>
      <text:p text:style-name="P10"><text:span text:style-name="T6"><text:s text:c="85"/>Κοινότητας Αναβύσσου <text:s/></text:span></text:p>
      <text:p text:style-name="P10"><text:span text:style-name="T6"><text:s text:c="4"/>Ηλίας Π. Πατσιαούρας <text:s text:c="43"/></text:span><text:bookmark text:name="_GoBack"/><text:span text:style-name="T6"><text:s/>Όλγα Σ. Κετέογλου <text:s text:c="25"/></text:span><text:span text:style-name="T7"><text:s text:c="58"/></text:span></text:p>
      <text:p text:style-name="P10"><text:span text:style-name="T7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fo:color="#00000a"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7:52:00</meta:creation-date>
    <meta:initial-creator>Dimotiki Koinotita Anavyssou</meta:initial-creator>
    <dc:language>en-US</dc:language>
    <meta:print-date>2019-09-03T10:56:00</meta:print-date>
    <dc:date>2019-09-04T09:20:52</dc:date>
    <meta:editing-cycles>7</meta:editing-cycles>
    <meta:editing-duration>PT5M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24" meta:word-count="99" meta:character-count="1053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